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60.6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24.3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4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表</text:span><text:span text:style-name="T2">2-1-1 </text:span><text:span text:style-name="T3">住宅存量季報表</text:span>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2-1-1. Housing Stock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資料時間：民國</text:span><text:span text:style-name="T2">105</text:span><text:span text:style-name="T3">年第</text:span><text:span text:style-name="T2">2</text:span><text:span text:style-name="T3">季底</text:span><text:span text:style-name="T2"> End of Q2, 2016</text:span></text:p>
          </table:table-cell>
          <table:covered-table-cell table:style-name="ce7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單位：宅</text:span><text:span text:style-name="T5"> Unit</text:span><text:span text:style-name="T6">：</text:span><text:span text:style-name="T5">Housing-Unit</text:span></text:p>
          </table:table-cell>
          <table:covered-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8" office:value-type="string" calcext:value-type="string">
            <text:p><text:span text:style-name="T1">住宅存量</text:span></text:p>
            <text:p><text:span text:style-name="T7">Housing Stock       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9" office:value-type="float" office:value="8600660" calcext:value-type="float">
            <text:p>8,600,66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0" office:value-type="float" office:value="1595382" calcext:value-type="float">
            <text:p>1,595,382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0" office:value-type="float" office:value="946948" calcext:value-type="float">
            <text:p>946,948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1" office:value-type="float" office:value="818322" calcext:value-type="float">
            <text:p>818,322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0" office:value-type="float" office:value="1002909" calcext:value-type="float">
            <text:p>1,002,909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680337" calcext:value-type="float">
            <text:p>680,337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1063506" calcext:value-type="float">
            <text:p>1,063,506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2470330" calcext:value-type="float">
            <text:p>2,470,33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173082" calcext:value-type="float">
            <text:p>173,082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187338" calcext:value-type="float">
            <text:p>187,338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178250" calcext:value-type="float">
            <text:p>178,25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403468" calcext:value-type="float">
            <text:p>403,468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0" office:value-type="float" office:value="166501" calcext:value-type="float">
            <text:p>166,501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0" office:value-type="float" office:value="222895" calcext:value-type="float">
            <text:p>222,895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0" office:value-type="float" office:value="179840" calcext:value-type="float">
            <text:p>179,84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0" office:value-type="float" office:value="283200" calcext:value-type="float">
            <text:p>283,20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0" office:value-type="float" office:value="76432" calcext:value-type="float">
            <text:p>76,432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0" office:value-type="float" office:value="123678" calcext:value-type="float">
            <text:p>123,678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0" office:value-type="float" office:value="29642" calcext:value-type="float">
            <text:p>29,642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167875" calcext:value-type="float">
            <text:p>167,875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74257" calcext:value-type="float">
            <text:p>174,257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103871" calcext:value-type="float">
            <text:p>103,871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22926" calcext:value-type="float">
            <text:p>22,926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20313" calcext:value-type="float">
            <text:p>20,313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float" office:value="2614" calcext:value-type="float">
            <text:p>2,614</text:p>
          </table:table-cell>
          <table:table-cell table:number-columns-repeated="1022"/>
        </table:table-row>
        <table:table-row table:style-name="ro7">
          <table:table-cell table:style-name="ce5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3" office:value-type="string" calcext:value-type="string">
            <text:p><text:span text:style-name="T4">行政院主計總處</text:span></text:p>
            <text:p><text:span text:style-name="T7">Directorate-General of Budget, Accounting and Statistics</text:span></text:p>
            <text:p><text:span text:style-name="T4">財政部財政資料中心</text:span></text:p>
            <text:p><text:span text:style-name="T7">Fiscal Information Agency, Ministry of Finance</text:span></text:p>
            <text:p><text:span text:style-name="T4">內政部營建署</text:span></text:p>
            <text:p><text:span text:style-name="T7">Construction and Planning Agency, Ministry of the Interior</text:span></text:p>
            <text:p><text:span text:style-name="T7"/>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1-21T13:55:57</meta:creation-date>
    <dc:creator>chinglin</dc:creator>
    <dc:date>2016-12-15T10:39:10</dc:date>
    <meta:print-date>2007-08-31T11:25:11</meta:print-date>
    <meta:document-statistic meta:table-count="1" meta:cell-count="58" meta:object-count="0"/>
    <meta:generator>NDC_ODF_Application_Tools/1.0.3$Windows_X86_64 LibreOffice_project/8ad3e16aadc5e73175a2d44b1abec8638aa18880</meta:generator>
  </office:meta>
</office:document-meta>
</file>